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1901">
            <text:p>31901</text:p>
          </table:table-cell>
          <table:table-cell table:style-name="ce4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4" office:value-type="float" office:value="35088">
            <text:p>35088</text:p>
          </table:table-cell>
          <table:table-cell table:style-name="ce4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29783">
            <text:p>29783</text:p>
          </table:table-cell>
          <table:table-cell table:style-name="ce4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4" office:value-type="float" office:value="35537">
            <text:p>35537</text:p>
          </table:table-cell>
          <table:table-cell table:style-name="ce4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4" office:value-type="float" office:value="32437">
            <text:p>32437</text:p>
          </table:table-cell>
          <table:table-cell table:style-name="ce4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4" office:value-type="float" office:value="35313">
            <text:p>35313</text:p>
          </table:table-cell>
          <table:table-cell table:style-name="ce4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4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4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4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4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1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4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4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4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4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4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4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4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4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4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4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4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4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4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4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4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4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4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4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4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4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1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1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4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4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4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1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4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4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4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4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4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4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4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4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4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4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4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1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4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4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4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4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4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4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4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4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4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4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1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4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3/2018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13:'Membros Inativos'.G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11:0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4-16T11:03:20.59</dc:date>
    <meta:editing-duration>PT1H23M21S</meta:editing-duration>
    <meta:editing-cycles>19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483" meta:object-count="0"/>
  </office:meta>
</office:document-meta>
</file>